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teffens Weer 17, 1566 LV Assendelft - het bouwen van tweedakkapellen aan de voor- en achte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822 - het bouwen van tweedakkapellen aan de voor- en achtergevel  -  - op de locatie Steffens Weer 17, 1566 LV Assendelft</text:p>
            <text:p text:style-name="common-al">Aanvraag ontvangen: 31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322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2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2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822</meta:user-defined>
    <dc:language>nl</dc:language>
    <meta:user-defined meta:name="OVERHEIDop.locatietype/OVERHEIDop.gebiedsmarkering">Punt</meta:user-defined>
    <meta:user-defined meta:name="DC.title">Aanvraag omgevingsvergunning - Steffens Weer 17, 1566 LV Assendelft - het bouwen van tweedakkapellen aan de voor- en achtergevel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228</meta:user-defined>
    <meta:user-defined meta:name="OVERHEIDop.GmbID/DC.identifier">gmb-2025-493228</meta:user-defined>
    <meta:user-defined meta:name="OVERHEIDop.versieInformatie"/>
  </office:meta>
</office:document-meta>
</file>