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uwwagen stalling, Leemkolkweg 6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november 2025</text:p>
            <text:p text:style-name="common-al">Activiteit: Vouwwagenstalling </text:p>
            <text:p text:style-name="common-al">Adres: Leemkolkweg 6b in Werkhoven</text:p>
            <text:p text:style-name="common-al">Zaaknummer: OV 1410336</text:p>
            <text:p text:style-name="common-al">Datum ontvangst aanvraag:  7 nov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32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vouwwagen stalling, Leemkolkweg 6b in Werk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26</meta:user-defined>
    <meta:user-defined meta:name="OVERHEIDop.GmbID/DC.identifier">gmb-2025-493226</meta:user-defined>
    <meta:user-defined meta:name="OVERHEIDop.versieInformatie"/>
  </office:meta>
</office:document-meta>
</file>