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aanleggen van een drijvende aanlegsteiger aan de Boksumerdyk 4 b, 9084 AA Goutum (OV-2025-0334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aanleggen van een drijvende aanlegsteiger aan de Boksumerdyk 4 b, 9084 AA Goutum. Bij ons geregistreerd onder kenmerk: OV-2025-033403. De verzenddatum is 11-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322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2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2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03</meta:user-defined>
    <dc:language>nl</dc:language>
    <meta:user-defined meta:name="OVERHEIDop.locatietype/OVERHEIDop.gebiedsmarkering">Punt</meta:user-defined>
    <meta:user-defined meta:name="DC.title">Buiten behandeling laten van aanvraag omgevingsvergunning voor het aanleggen van een drijvende aanlegsteiger aan de Boksumerdyk 4 b, 9084 AA Goutum (OV-2025-033403)</meta:user-defined>
    <meta:user-defined meta:name="DCTERMS.W3CDTF/DCTERMS.available">2025-11-13</meta:user-defined>
    <meta:user-defined meta:name="DCTERMS.W3CDTF/OVERHEIDop.jaargang">2025</meta:user-defined>
    <meta:user-defined meta:name="OVERHEIDop.publicationIssue">493223</meta:user-defined>
    <meta:user-defined meta:name="OVERHEIDop.GmbID/DC.identifier">gmb-2025-493223</meta:user-defined>
    <meta:user-defined meta:name="OVERHEIDop.versieInformatie"/>
  </office:meta>
</office:document-meta>
</file>