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@thepark Zuidbroek 13 en 1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-11-2025</text:p>
            <text:p text:style-name="common-al">Omschrijving: Kerst@thepark</text:p>
            <text:p text:style-name="common-al">Locatie: Park Zuidbroek 7323 XJ Apeldoorn</text:p>
            <text:p text:style-name="common-al">Zaaknummer: 02005946610</text:p>
            <text:p text:style-name="common-al">Datum evenement: 13 en 14 december 2025</text:p>
            <text:p text:style-name="common-al">Tijdstip evenement: 12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2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6610</meta:user-defined>
    <dc:language>nl</dc:language>
    <meta:user-defined meta:name="OVERHEIDop.locatietype/OVERHEIDop.gebiedsmarkering">Vlak</meta:user-defined>
    <meta:user-defined meta:name="DC.title">Besluit evenementenvergunning Kerst@thepark Zuidbroek 13 en 14 decemb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22</meta:user-defined>
    <meta:user-defined meta:name="OVERHEIDop.GmbID/DC.identifier">gmb-2025-493222</meta:user-defined>
    <meta:user-defined meta:name="OVERHEIDop.versieInformatie"/>
  </office:meta>
</office:document-meta>
</file>