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83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5 een aanvraag omgevingsvergunning ontvangen voor het verplaatsen van de inrit op Oud-Loosdrechtsedijk 183, 1231LV Loosdrecht. De aanvraag is geregistreerd onder zaaknummer Z2025-000012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9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2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96</meta:user-defined>
    <meta:user-defined meta:name="DCTERMS.abstract">Betreft: Aanvraag op locatie Oud-Loosdrechtsedijk 183, 1231LV Loosdrecht startdatum: 10 novem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83, 1231LV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12</meta:user-defined>
    <meta:user-defined meta:name="OVERHEIDop.GmbID/DC.identifier">gmb-2025-493212</meta:user-defined>
    <meta:user-defined meta:name="OVERHEIDop.versieInformatie"/>
  </office:meta>
</office:document-meta>
</file>