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Middenlaan Zunderdorp t.h.v. 19 (Bakkersbrug nr. 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rug (nr. 375, de Bakkersbrug) nabij het gebouw Middenlaan Zunderdorp 19</text:p>
            <text:p text:style-name="common-al">Besluit: </text:p>
            <text:p text:style-name="common-al">Besluit verzonden op: 07-11-2025</text:p>
            <text:p text:style-name="common-al">Zaakadres: Middenlaan Zunderdorp t.h.v. 19 (Bakkersbrug nr. 375)</text:p>
            <text:p text:style-name="common-al">Zaaknummer: Z2025-023775</text:p>
            <text:p text:style-name="common-al">DSO-nummer: 20250602010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377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3775</meta:user-defined>
    <meta:user-defined meta:name="DCTERMS.abstract">vervangen van een brug (nr. 375, de Bakkersbrug) nabij het gebouw Middenlaan Zunderdorp 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Middenlaan Zunderdorp t.h.v. 19 (Bakkersbrug nr. 37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10</meta:user-defined>
    <meta:user-defined meta:name="OVERHEIDop.GmbID/DC.identifier">gmb-2025-493210</meta:user-defined>
    <meta:user-defined meta:name="OVERHEIDop.versieInformatie"/>
  </office:meta>
</office:document-meta>
</file>