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Sânewei 1 A, 9131 EC 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5 hebben burgemeester en wethouders van de gemeente Noardeast-Fryslân een aanvraag ontvangen voor een omgevingsvergunning op locatie Sânewei 1 A, 9131 EC Ie. De aanvraag is geregistreerd onder zaaknummer 2025-293494. De aanvraag betreft het verlengen van de instandhoudingstermijn van de woonunit met drie jaar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93206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20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20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293494</meta:user-defined>
    <meta:user-defined meta:name="DCTERMS.abstract">Aanvraag omgevingsvergunning voor het verlengen van de instandhoudingstermijn van de woonunit met drie jaar op locatie Sânewei 1 A, 9131 EC Ie</meta:user-defined>
    <dc:language>nl</dc:language>
    <meta:user-defined meta:name="OVERHEIDop.locatietype/OVERHEIDop.gebiedsmarkering">Punt</meta:user-defined>
    <meta:user-defined meta:name="DC.title">Ontvangst aanvraag omgevingsvergunning Sânewei 1 A, 9131 EC Ie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3206</meta:user-defined>
    <meta:user-defined meta:name="OVERHEIDop.GmbID/DC.identifier">gmb-2025-493206</meta:user-defined>
    <meta:user-defined meta:name="OVERHEIDop.versieInformatie"/>
  </office:meta>
</office:document-meta>
</file>