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erstbomen van 8 december 2025 tot en met 8 januari 2026 op het verhoogde gedeelte op de Markt ter hoogte van nr. 12 en bij De Vloot aan de kant van de Westlandseweg nabij de parkeerplaatsen ter hoogte van nr. 81 te Maassluis</text:p>
      <text:section text:name="zakelijke-mededeling_id1-3-2" text:style-name="zakelijke-mededeling">
        <text:section text:name="zakelijke-mededeling-tekst_id1-3-2-1" text:style-name="zakelijke-mededeling-tekst">
          <text:section text:name="tekst_id1-3-2-1-1" text:style-name="tekst">
            <text:p text:style-name="common-al">Maassluis, 10 november 2025</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twee kerstbomen op het verhoogde gedeelte op de Markt ter hoogte van nr. 12 en bij De Vloot aan de kant van de Westlandseweg nabij de parkeerplaatsen ter hoogte van nr. 81. De kerstbomen worden geplaatst van 8 december 2025 t/m 8januari 2026. Dit besluit is genomen op 10 nov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32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twee kerstbomen van 8 december 2025 tot en met 8 januari 2026 op het verhoogde gedeelte op de Markt ter hoogte van nr. 12 en bij De Vloot aan de kant van de Westlandseweg nabij de parkeerplaatsen ter hoogte van nr. 81 te Maassluis</meta:user-defined>
    <meta:user-defined meta:name="DCTERMS.W3CDTF/DCTERMS.available">2025-11-13</meta:user-defined>
    <meta:user-defined meta:name="DCTERMS.W3CDTF/OVERHEIDop.jaargang">2025</meta:user-defined>
    <meta:user-defined meta:name="OVERHEIDop.publicationIssue">493204</meta:user-defined>
    <meta:user-defined meta:name="OVERHEIDop.GmbID/DC.identifier">gmb-2025-493204</meta:user-defined>
    <meta:user-defined meta:name="OVERHEIDop.versieInformatie"/>
  </office:meta>
</office:document-meta>
</file>