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rdenking bij monument OWNV in Gendringen in Gendringen</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burgemeester danwel het college van Oude IJsselstreek, voor zover het ieders bevoegdheden betreft, een besluit genomen op de aanvraag voor het organiseren van het evenement Herdenking bij monument OWNV in Gendringen op 29 maart 2026 op de locatie Walseweg 2 in Gendringen.</text:p>
            <text:p text:style-name="common-al">Walseweg, Wiekenseweg en Grotestraat zijn (gedeeltelijk) afgesloten.</text:p>
            <text:p text:style-name="common-al">Zaaknummer: 1290747</text:p>
            <text:p text:style-name="common-al">Het besluit is verzonden op 10 novem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320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0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0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Herdenking bij monument OWNV in Gendringen in Gendringen</meta:user-defined>
    <meta:user-defined meta:name="DCTERMS.W3CDTF/DCTERMS.available">2025-11-13</meta:user-defined>
    <meta:user-defined meta:name="DCTERMS.W3CDTF/OVERHEIDop.jaargang">2025</meta:user-defined>
    <meta:user-defined meta:name="OVERHEIDop.externeBijlage">Evenementenvergunning Herdenking OWNV|exb-2025-41035</meta:user-defined>
    <meta:user-defined meta:name="OVERHEIDop.publicationIssue">493201</meta:user-defined>
    <meta:user-defined meta:name="OVERHEIDop.GmbID/DC.identifier">gmb-2025-493201</meta:user-defined>
    <meta:user-defined meta:name="OVERHEIDop.versieInformatie"/>
  </office:meta>
</office:document-meta>
</file>