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baniermast aan Baronielaan 1 4818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02-0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02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026</meta:user-defined>
    <meta:user-defined meta:name="DCTERMS.abstract">het plaatsen van een banier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baniermast aan Baronielaan 1 4818PA Breda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32</meta:user-defined>
    <meta:user-defined meta:name="OVERHEIDop.GmbID/DC.identifier">gmb-2025-4932</meta:user-defined>
    <meta:user-defined meta:name="OVERHEIDop.versieInformatie"/>
  </office:meta>
</office:document-meta>
</file>