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R. Poststraat 12a en 12b Heerenv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7 november 2025 het ontwerp-besluit tot wijziging van het omgevingsplan voor de K.R. Poststraat 12a en 12b te Heerenveen voor een periode van zes weken ter inzage ligt.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
            <text:p text:style-name="common-al">Dit TAM-omgevingsplan heeft betrekking op de K.R. Poststraat 12a en 12b in Heerenveen en houdt het volgende in: een functiewijziging van dienstverlenende bedrijven en instellingen naar wonen en een overschrijding van de maximale goothoogte. </text:p>
            <text:p text:style-name="common-al">
            <text:span text:style-name="nadrukvet"/>
          </text:p>
            <text:p text:style-name="common-al">
            <text:span text:style-name="nadrukvet">Inzage </text:span>
          </text:p>
            <text:p text:style-name="common-al">Het ontwerp-besluit tot wijziging van het omgevingsplan kan worden gezien op de website www.ruimtelijkeplannen.nl. Bij het openen van deze website krijgt u de vraag of u naar het omgevingsloket wil gaan of naar www.ruimtelijkeplannen.nl. U kiest hier voor <text:a xlink:href="http://www.ruimtelijkeplannen.nl" xlink:type="simple">www.ruimtelijkeplannen.nl</text:a>. </text:p>
            <text:p text:style-name="common-al">Op deze website selecteert u het tabblad ‘Bestemmingsplannen’, waarna u de mogelijkheid heeft het ontwerp-besluit op te roepen via het invullen van de locatie, de naam of het planID-nummer NL.IMRO.0074.TAM22DKPNlocatieHV-OW01 van het ontwerp-besluit. </text:p>
            <text:p text:style-name="common-al">Het ontwerp-besluit kan gedurende de hiervoor genoemde termijn, tijdens openingsuren, op afspraak (www.heerenveen.nl of 14 0513), ook worden ingezien bij de receptie van het gemeentehuis, Crackstraat 2 te Heerenveen. </text:p>
            <text:p text:style-name="common-al">
            <text:span text:style-name="nadrukvet"/>
          </text:p>
            <text:p text:style-name="common-al">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common-al">
            <text:span text:style-name="nadrukvet"/>
          </text:p>
            <text:p text:style-name="common-al">
            <text:span text:style-name="nadrukvet">Schriftelijk</text:span> </text:p>
            <text:p text:style-name="common-al">Schriftelijke zienswijzen moeten worden gericht aan de gemeenteraad van de gemeente Heerenveen, Postbus 15.000, 8440 GA HEERENVEEN. Een schriftelijke zienswijze dient de volgende informatie te bevatten: </text:p>
            <text:p text:style-name="common-al">• De naam en zaaknummer van plan: Z.25.513892;</text:p>
            <text:p text:style-name="common-al">• Reden(en) van de zienswijze; </text:p>
            <text:p text:style-name="common-al">• Naam en adresgegevens van de indiener(s); </text:p>
            <text:p text:style-name="common-al">• Handtekening en adres van de indiener(s); </text:p>
            <text:p text:style-name="common-al">• Datum. </text:p>
            <text:p text:style-name="common-al">
            <text:span text:style-name="nadrukvet"/>
          </text:p>
            <text:p text:style-name="common-al">
            <text:span text:style-name="nadrukvet">Digitaal </text:span>
          </text:p>
            <text:p text:style-name="common-al">Zienswijzen kunnen digitaal worden ingediend via www.heerenveen.nl, hiervoor is een DigiD benodigd. </text:p>
            <text:p text:style-name="common-al">
            <text:span text:style-name="nadrukvet"/>
          </text:p>
            <text:p text:style-name="common-al">
            <text:span text:style-name="nadrukvet">Mondeling</text:span> </text:p>
            <text:p text:style-name="common-al">Om mondelinge zienswijzen in te dienen kan tijdens kantooruren contact worden opgenomen met Aline ter Horst via telefoonnummer: 14 0513 of <text:a xlink:href="mailto:a.terhorst@heerenveen.nl" xlink:type="simple">a.terhorst@heerenve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1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DKPNlocatieHV-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K.R. Poststraat 12a en 12b Heerenveen ter inzage</meta:user-defined>
    <meta:user-defined meta:name="DCTERMS.W3CDTF/DCTERMS.available">2025-11-13</meta:user-defined>
    <meta:user-defined meta:name="DCTERMS.W3CDTF/OVERHEIDop.jaargang">2025</meta:user-defined>
    <meta:user-defined meta:name="OVERHEIDop.publicationIssue">493199</meta:user-defined>
    <meta:user-defined meta:name="OVERHEIDop.GmbID/DC.identifier">gmb-2025-493199</meta:user-defined>
    <meta:user-defined meta:name="OVERHEIDop.versieInformatie"/>
  </office:meta>
</office:document-meta>
</file>