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amenvoegen van de twee (2) woningen tot één (1) grotere woning, Ruyghweg 123 1781D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uyghweg 123 1781DD Den Helder, samenvoegen van de twee (2) woningen op Ruyghweg 123 en 125 tot één (1) grotere woning</text:p>
            <text:p text:style-name="common-al">Verzenddatum: 11-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31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9-0030</meta:user-defined>
    <meta:user-defined meta:name="DCTERMS.abstract">samenvoegen van de twee (2) woningen op Ruyghweg 123 en 125 tot één (1) groter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samenvoegen van de twee (2) woningen tot één (1) grotere woning, Ruyghweg 123 1781DD Den Helder</meta:user-defined>
    <meta:user-defined meta:name="DCTERMS.W3CDTF/DCTERMS.available">2025-11-13</meta:user-defined>
    <meta:user-defined meta:name="DCTERMS.W3CDTF/OVERHEIDop.jaargang">2025</meta:user-defined>
    <meta:user-defined meta:name="OVERHEIDop.publicationIssue">493196</meta:user-defined>
    <meta:user-defined meta:name="OVERHEIDop.GmbID/DC.identifier">gmb-2025-493196</meta:user-defined>
    <meta:user-defined meta:name="OVERHEIDop.versieInformatie"/>
  </office:meta>
</office:document-meta>
</file>