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kerstverlichting (lichtsnoeren) van 8 december 2025 tot en met 8 januari 2026 aan 18 vlaggenmasten op diverse locaties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nov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kerstverlichting (lichtsnoeren) van 8 december 2025 t/m 8 januari 2026 aan 18 vlaggenmasten op diverse locaties in Maassluis. Dit besluit is genomen op 10 novem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319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kerstverlichting (lichtsnoeren) van 8 december 2025 tot en met 8 januari 2026 aan 18 vlaggenmasten op diverse locaties te Maasslui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95</meta:user-defined>
    <meta:user-defined meta:name="OVERHEIDop.GmbID/DC.identifier">gmb-2025-493195</meta:user-defined>
    <meta:user-defined meta:name="OVERHEIDop.versieInformatie"/>
  </office:meta>
</office:document-meta>
</file>