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raplift in het gemeentehuis, von Clermontplein 15 te Vaals, kadastraal bekend gemeente Vaals, sectie A nummer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traplift in het gemeentehuis op de locatie von Clermontplein 15 te Vaals, kadastraal bekend gemeente Vaals, sectie A nummer 108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048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november 2025. De gemeente Vaals neemt daarover op 5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31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4</meta:user-defined>
    <meta:user-defined meta:name="DCTERMS.abstract">Betreft: Aanvraag op locatie von Clermontplein 15 te Vaals, kadastraal bekend gemeente Vaals, sectie A nummer 10822</meta:user-defined>
    <dc:language>nl</dc:language>
    <meta:user-defined meta:name="OVERHEIDop.locatietype/OVERHEIDop.gebiedsmarkering">Vlak</meta:user-defined>
    <meta:user-defined meta:name="DC.title">Aanvraag vergunning voor het realiseren van een traplift in het gemeentehuis, von Clermontplein 15 te Vaals, kadastraal bekend gemeente Vaals, sectie A nummer 10822</meta:user-defined>
    <meta:user-defined meta:name="DCTERMS.W3CDTF/DCTERMS.available">2025-11-13</meta:user-defined>
    <meta:user-defined meta:name="DCTERMS.W3CDTF/OVERHEIDop.jaargang">2025</meta:user-defined>
    <meta:user-defined meta:name="OVERHEIDop.publicationIssue">493192</meta:user-defined>
    <meta:user-defined meta:name="OVERHEIDop.GmbID/DC.identifier">gmb-2025-493192</meta:user-defined>
    <meta:user-defined meta:name="OVERHEIDop.versieInformatie"/>
  </office:meta>
</office:document-meta>
</file>