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ontvangen - Kruisweg 993, Hoofddorp - Brandveilig gebruiken en doorbreken niet constructief wand</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aanvraag of verzoek heeft ontvangen.</text:p>
            <text:p text:style-name="common-al">Onderwerp: het brandveilig gebruiken en het doorbreken van een niet constructief wand.</text:p>
            <text:p text:style-name="common-al">Aanvrager: Supermarkt Biladi B.V.</text:p>
            <text:p text:style-name="common-al">Zaaknummer: OD2025-0026323</text:p>
            <text:p text:style-name="common-al">DSO nummer: 2025101300552</text:p>
            <text:p text:style-name="common-al">Ontvangstdatum aanvraag: 13-10-2025</text:p>
            <text:p text:style-name="common-al">Namens: Gemeente Haarlemmermeer</text:p>
            <text:p text:style-name="common-al">Deze bekendmaking is niet meer dan een mededeling. U kunt de aanvraag en bijbehorende stukken nog niet inzien. Ook kunt u nog geen zienswijze of bezwaar indienen. Dit kan pas als wij een (ontwerp)besluit nemen op de aanvraag. Het (ontwerp)besluit wordt dan bekendgemaakt en in deze bekendmaking zal een link naar bijbehorende stukken terug te vinden zijn.</text:p>
            <text:p text:style-name="last-al">Heeft u een vraag over deze zaak dan kunt u gebruik maken van dit <text:a xlink:href="https://odnzkg.nl/loket/contactformulier/" xlink:type="simple">webformulier.</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93189</text:span><text:line-break/><text:date style:data-style-name="dag" text:fixed="true" text:date-value="2025-11-13"/><text:line-break/><text:date style:data-style-name="jaar" text:fixed="true" text:date-value="2025-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89</text:span><text:date style:data-style-name="nicedate" text:fixed="true" text:date-value="202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189</text:span><text:date style:data-style-name="nicedate" text:fixed="true" text:date-value="2025-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D2025-0026323</meta:user-defined>
    <meta:user-defined meta:name="DCTERMS.abstract">Uitbreiding van de winkel vanwege een doorbraak van een niet constructieve wand</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vergunning ontvangen - Kruisweg 993, Hoofddorp - Brandveilig gebruiken en doorbreken niet constructief wand</meta:user-defined>
    <meta:user-defined meta:name="DCTERMS.W3CDTF/DCTERMS.available">2025-11-13</meta:user-defined>
    <meta:user-defined meta:name="DCTERMS.W3CDTF/OVERHEIDop.jaargang">2025</meta:user-defined>
    <meta:user-defined meta:name="OVERHEIDop.publicationIssue">493189</meta:user-defined>
    <meta:user-defined meta:name="OVERHEIDop.GmbID/DC.identifier">gmb-2025-493189</meta:user-defined>
    <meta:user-defined meta:name="OVERHEIDop.versieInformatie"/>
  </office:meta>
</office:document-meta>
</file>