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in de inrichting Eetcafé The Ollie's aan Rozen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Kansspel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aanwezig hebben van twee kansspelautomaten in de inrichting Eetcafé The Ollie's aan de Rozenlaan 2 te Maassluis. Dit besluit is genomen op 5 nov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1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in de inrichting Eetcafé The Ollie's aan Rozenlaan 2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88</meta:user-defined>
    <meta:user-defined meta:name="OVERHEIDop.GmbID/DC.identifier">gmb-2025-493188</meta:user-defined>
    <meta:user-defined meta:name="OVERHEIDop.versieInformatie"/>
  </office:meta>
</office:document-meta>
</file>