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woning</text:p>
            <text:p text:style-name="common-al">Zaakadres: Newtonstraat 69-2 1098HA Amsterdam</text:p>
            <text:p text:style-name="common-al">Datum ontvangst: 09-10-2025</text:p>
            <text:p text:style-name="common-al">Zaaknummer: Z2025-0427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84</meta:user-defined>
    <meta:user-defined meta:name="DCTERMS.abstract">omzetten van een berging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Newtonstraat 69-2 1098HA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86</meta:user-defined>
    <meta:user-defined meta:name="OVERHEIDop.GmbID/DC.identifier">gmb-2025-493186</meta:user-defined>
    <meta:user-defined meta:name="OVERHEIDop.versieInformatie"/>
  </office:meta>
</office:document-meta>
</file>