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alcoholhoudende drank tijdens het evenement 'Karperhoeve Kerstmarkt' op zaterdag 20 december 2025 en zondag 21 december 2025 bij de Karperhoeve aan Zuidbuur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zaterdag 20 december 2025 van 10:00 uur tot 20:00 uur en op zondag 21 december 2025 van 11:00 uur tot 17:00 uur zwakalcoholhoudende drank te verstrekken tijdens het evenement 'Karperhoeve Kerstmarkt'. Het evenement wordt gehouden bij de Karperhoeve in de Zuidbuurt 5 in Maassluis. Dit besluit is genomen op 5 nov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1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alcoholhoudende drank tijdens het evenement 'Karperhoeve Kerstmarkt' op zaterdag 20 december 2025 en zondag 21 december 2025 bij de Karperhoeve aan Zuidbuurt 5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83</meta:user-defined>
    <meta:user-defined meta:name="OVERHEIDop.GmbID/DC.identifier">gmb-2025-493183</meta:user-defined>
    <meta:user-defined meta:name="OVERHEIDop.versieInformatie"/>
  </office:meta>
</office:document-meta>
</file>