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en intern verbouwen van een rijksmonument, Kerklaan 5 7951CD Staphorst, Staphorst AG 3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Kerklaan 5 7951CD Staphorst, Staphorst AG 3093</text:p>
            <text:p text:style-name="common-al">
            <text:span text:style-name="nadrukvet">Zaakomschrijving:</text:span> Het splitsen en intern verbouwen van een rijksmonument</text:p>
            <text:p text:style-name="common-al">
            <text:span text:style-name="nadrukvet">Zaaknummer:</text:span> Z/STH25/0568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8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8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317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6842</meta:user-defined>
    <meta:user-defined meta:name="DCTERMS.abstract">Het splitsen en intern verbouwen van een rijks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en intern verbouwen van een rijksmonument, Kerklaan 5 7951CD Staphorst, Staphorst AG 3093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178</meta:user-defined>
    <meta:user-defined meta:name="OVERHEIDop.GmbID/DC.identifier">gmb-2025-493178</meta:user-defined>
    <meta:user-defined meta:name="OVERHEIDop.versieInformatie"/>
  </office:meta>
</office:document-meta>
</file>