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lantage Kerklaan 7-H 1018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hogen en vergroten van een bestaande aanbouw alsmede het realiseren van een dakterras ten behoeve van de bestaande woonfunctie (rectificatie)</text:p>
            <text:p text:style-name="common-al">Besluit: verleend (rectificatie)</text:p>
            <text:p text:style-name="common-al">Besluit verzonden op: 11-11-2025</text:p>
            <text:p text:style-name="common-al">Zaakadres: Plantage Kerklaan 7-H 1018SX Amsterdam</text:p>
            <text:p text:style-name="common-al">Zaaknummer: Z2023-C011226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1122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17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226</meta:user-defined>
    <meta:user-defined meta:name="DCTERMS.abstract">het verhogen en vergroten van een bestaande aanbouw alsmede het realiseren van een dakterras ten behoeve van de bestaande woonfunctie</meta:user-defined>
    <dc:language>nl</dc:language>
    <meta:user-defined meta:name="OVERHEIDop.locatietype/OVERHEIDop.gebiedsmarkering">Punt</meta:user-defined>
    <meta:user-defined meta:name="DC.title">Besluit omgevingsvergunning reguliere procedure geweigerd Plantage Kerklaan 7-H 1018SX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77</meta:user-defined>
    <meta:user-defined meta:name="OVERHEIDop.GmbID/DC.identifier">gmb-2025-493177</meta:user-defined>
    <meta:user-defined meta:name="OVERHEIDop.versieInformatie"/>
  </office:meta>
</office:document-meta>
</file>