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2353747i48cab756-c243-4a3f-b05b-7b598dd8777b.png" manifest:media-type="image/x-eps"/>
  <manifest:file-entry manifest:full-path="Pictures/Afbeelding770643216i5093d5b6-116d-4184-9797-fe4f7773d4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ikkenstein aanleg gehandicaptenparkeerplaats kenteken 54-PJ-P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4-PJ-P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Kikkenstein gelegen is in een autoluw gebied, waardoor er binnen 100 meter van het woonadres van de aanvrager geen parkeervakken aanwezig zijn;</text:p>
              </text:list-item>
              <text:list-item text:style-override="id1-3-2-2-1-7-6">
                <text:number>•</text:number>
                <text:p text:style-name="al">om deze reden een nieuwe parkeergelegenheid binnen 100 meter van het woonadres van de aanvrager zal worden aangelegd, ten behoeve van de gehandicaptenparkeerplaats op kenteken;</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het inrichten van een gehandicaptenparkeerplaats op kenteken zwaarder weegt dan de eventuele overlast die deze verkeersmaatregel met zich mee zou kunnen brengen;</text:p>
              </text:list-item>
              <text:list-item text:style-override="id1-3-2-2-1-7-9">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10">
                <text:number>•</text:number>
                <text:p text:style-name="al">met betrekking tot de in dit besluit genoemde maatregelen conform artikel 24 van het BABW overleg is gevoerd met de politie;</text:p>
              </text:list-item>
              <text:list-item text:style-override="id1-3-2-2-1-7-11">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4-PJ-PK en het aanbrengen van ondersteunende markeringen (RVV 1990), in te stellen: een gehandicaptenparkeerplaats in Kikkenstein op een nieuw aan te leggen parkeergelegenheid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en.</text:p>
            <text:p text:style-name="common-al"/>
            <text:p text:style-name="common-al">
            <draw:frame><draw:text-box><text:section text:name="plaatje_id1-3-2-2-1-15-1" text:style-name="plaatje">
              <text:p text:style-name="illustratie_id1-3-2-2-1-15-1-1"><draw:frame draw:style-name="illustratie_id1-3-2-2-1-15-1-1" text:anchor-type="paragraph" svg:width="153mm" svg:height="87.75849056603772mm"><draw:image xlink:href="Pictures/Afbeelding1032353747i48cab756-c243-4a3f-b05b-7b598dd8777b.pn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53mm" svg:height="84.39056603773584mm"><draw:image xlink:href="Pictures/Afbeelding770643216i5093d5b6-116d-4184-9797-fe4f7773d45c.png" xlink:type="simple"/></draw:frame></text:p>
            </text:section></draw:text-box></draw:frame>
          </text:p>
            <text:p text:style-name="common-al"/>
            <text:p text:style-name="common-al"/>
            <text:p text:style-name="common-al"/>
            <text:p text:style-name="common-al">Amsterdam, 11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1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ikkenstein aanleg gehandicaptenparkeerplaats kenteken 54-PJ-PK - Kikken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kkenstein aanleg gehandicaptenparkeerplaats kenteken 54-PJ-PK</meta:user-defined>
    <meta:user-defined meta:name="OVERHEIDop.verkeersbordcode">E6</meta:user-defined>
    <dc:language>nl</dc:language>
    <meta:user-defined meta:name="OVERHEIDop.locatietype/OVERHEIDop.gebiedsmarkering">Punt</meta:user-defined>
    <meta:user-defined meta:name="DC.title">Amsterdam Zuidoost, verkeersbesluit Kikkenstein aanleg gehandicaptenparkeerplaats kenteken 54-PJ-PK</meta:user-defined>
    <meta:user-defined meta:name="DCTERMS.W3CDTF/DCTERMS.available">2025-11-13</meta:user-defined>
    <meta:user-defined meta:name="DCTERMS.W3CDTF/OVERHEIDop.jaargang">2025</meta:user-defined>
    <meta:user-defined meta:name="OVERHEIDop.publicationIssue">493170</meta:user-defined>
    <meta:user-defined meta:name="OVERHEIDop.GmbID/DC.identifier">gmb-2025-493170</meta:user-defined>
    <meta:user-defined meta:name="OVERHEIDop.versieInformatie"/>
  </office:meta>
</office:document-meta>
</file>