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Middenlaan Zunderdorp t.h.v. 2 (Postje van Gerrit Vreeling nr. 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rug (nr. 351 Postje van Gerrit Vreeling) nabij het gebouw Middenlaan Zunderdorp 2</text:p>
            <text:p text:style-name="common-al">Besluit: </text:p>
            <text:p text:style-name="common-al">Besluit verzonden op: 07-11-2025</text:p>
            <text:p text:style-name="common-al">Zaakadres: Middenlaan Zunderdorp t.h.v. 2 (Postje van Gerrit Vreeling nr. 351)</text:p>
            <text:p text:style-name="common-al">Zaaknummer: Z2025-023773</text:p>
            <text:p text:style-name="common-al">DSO-nummer: 2025060201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7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773</meta:user-defined>
    <meta:user-defined meta:name="DCTERMS.abstract">vervangen van een brug (nr. 351 Postje van Gerrit Vreeling) nabij het gebouw Middenlaan Zunderdorp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Middenlaan Zunderdorp t.h.v. 2 (Postje van Gerrit Vreeling nr. 351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69</meta:user-defined>
    <meta:user-defined meta:name="OVERHEIDop.GmbID/DC.identifier">gmb-2025-493169</meta:user-defined>
    <meta:user-defined meta:name="OVERHEIDop.versieInformatie"/>
  </office:meta>
</office:document-meta>
</file>