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ieuw-Loosdrechtsedijk 28, 1231KX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november 2025 een aanvraag omgevingsvergunning ontvangen voor het splitsen van de bestaande bedrijfsruimte + het wijzigen van de gevel op Nieuw-Loosdrechtsedijk 28, 1231KX Loosdrecht. De aanvraag is geregistreerd onder zaaknummer Z2025-00001301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30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9316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6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6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301</meta:user-defined>
    <meta:user-defined meta:name="DCTERMS.abstract">Betreft: Aanvraag op locatie Nieuw-Loosdrechtsedijk 28, 1231KX Loosdrecht startdatum: 10 november 2025</meta:user-defined>
    <dc:language>nl</dc:language>
    <meta:user-defined meta:name="OVERHEIDop.locatietype/OVERHEIDop.gebiedsmarkering">Vlak</meta:user-defined>
    <meta:user-defined meta:name="DC.title">Kennisgeving ontvangst aanvraag omgevingsvergunning, Nieuw-Loosdrechtsedijk 28, 1231KX Loosdrech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167</meta:user-defined>
    <meta:user-defined meta:name="OVERHEIDop.GmbID/DC.identifier">gmb-2025-493167</meta:user-defined>
    <meta:user-defined meta:name="OVERHEIDop.versieInformatie"/>
  </office:meta>
</office:document-meta>
</file>