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opslaan 20m2 roerende zaken JC Bloemstraat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5 een besluit genomen op de aanvraag met zaaknummer Z2025-00004354 voor een Omgevingsvergunning voor het opslaan van 20m2 aan roerende zaken aan de J.C. Bloemstraat 20 in Hengelo in de periode van 8 november tot en met 31 december 2025. De vergunning is akkoord en verzonden op de besluitdatum. Het besluit betreft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9316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54</meta:user-defined>
    <meta:user-defined meta:name="DCTERMS.abstract">Betreft: Beschikking op aanvraag op locatie J.C. Bloemstraat 20 in Hengelo</meta:user-defined>
    <dc:language>nl</dc:language>
    <meta:user-defined meta:name="OVERHEIDop.locatietype/OVERHEIDop.gebiedsmarkering">Vlak</meta:user-defined>
    <meta:user-defined meta:name="DC.title">Kennisgeving besluit op Omgevingsvergunning opslaan 20m2 roerende zaken JC Bloemstraat 20 in Hengelo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66</meta:user-defined>
    <meta:user-defined meta:name="OVERHEIDop.GmbID/DC.identifier">gmb-2025-493166</meta:user-defined>
    <meta:user-defined meta:name="OVERHEIDop.versieInformatie"/>
  </office:meta>
</office:document-meta>
</file>