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dakvlak van de woning Karperlaan 13, 2411D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gemeente Bodegraven-Reeuwijk besloten om de beslistermijn van de aanvraag met kenmerk 2025-00020474 voor het plaatsen van een dakkapel op het voordakvlak van de woning op de locatie Karperlaan 13, 2411DA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31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4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voordakvlak van de woning Karperlaan 13, 2411DA Bodegra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3</meta:user-defined>
    <meta:user-defined meta:name="OVERHEIDop.GmbID/DC.identifier">gmb-2025-493163</meta:user-defined>
    <meta:user-defined meta:name="OVERHEIDop.versieInformatie"/>
  </office:meta>
</office:document-meta>
</file>