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Concertifetti 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9428</text:p>
            <text:p text:style-name="common-al">Omschrijving: Ontheffing Art 35 Concertifetti</text:p>
            <text:p text:style-name="common-al">Datum evenement: 13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Datum ontvangst: 28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1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9428</meta:user-defined>
    <meta:user-defined meta:name="DCTERMS.abstract">Ontheffing Art 35 Concertifetti </meta:user-defined>
    <dc:language>nl</dc:language>
    <meta:user-defined meta:name="OVERHEIDop.locatietype/OVERHEIDop.gebiedsmarkering">Punt</meta:user-defined>
    <meta:user-defined meta:name="DC.title">Ingekomen evenementenaanvraag: Ontheffing Art 35 Concertifetti , Theo Koomenlaan 1 5644HZ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0</meta:user-defined>
    <meta:user-defined meta:name="OVERHEIDop.GmbID/DC.identifier">gmb-2025-493160</meta:user-defined>
    <meta:user-defined meta:name="OVERHEIDop.versieInformatie"/>
  </office:meta>
</office:document-meta>
</file>