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'Pulp Winter Wonderland' op vrijdag 12 december 2025 en op zaterdag 13 december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12 december 2025 en op zaterdag 13 december 2025 van 17:00 uur tot 23:30 uur zwak-alcoholhoudende drank te verstrekken tijdens het evenement 'Pulp Winter Wonderland' in de Groote Kerk aan het Kerkplein 2 in Maassluis. Dit besluit is genomen op 5 nov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1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'Pulp Winter Wonderland' op vrijdag 12 december 2025 en op zaterdag 13 december 2025 in de Groote Kerk aan Kerkplein 2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57</meta:user-defined>
    <meta:user-defined meta:name="OVERHEIDop.GmbID/DC.identifier">gmb-2025-493157</meta:user-defined>
    <meta:user-defined meta:name="OVERHEIDop.versieInformatie"/>
  </office:meta>
</office:document-meta>
</file>