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aanleggen van een dam met duiker aan de Meagere Weide 27, 9003 XV Warten (OV-2025-03308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aanleggen van een dam met duiker aan de Meagere Weide 27, 9003 XV Warten. Bij ons geregistreerd onder kenmerk: OV-2025-033085. De verzenddatum van de geweigerde omgevingsvergunning is 11-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31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85</meta:user-defined>
    <dc:language>nl</dc:language>
    <meta:user-defined meta:name="OVERHEIDop.locatietype/OVERHEIDop.gebiedsmarkering">Punt</meta:user-defined>
    <meta:user-defined meta:name="DC.title">Geweigerde omgevingsvergunning voor het aanleggen van een dam met duiker aan de Meagere Weide 27, 9003 XV Warten (OV-2025-033085)</meta:user-defined>
    <meta:user-defined meta:name="DCTERMS.W3CDTF/DCTERMS.available">2025-11-13</meta:user-defined>
    <meta:user-defined meta:name="DCTERMS.W3CDTF/OVERHEIDop.jaargang">2025</meta:user-defined>
    <meta:user-defined meta:name="OVERHEIDop.publicationIssue">493156</meta:user-defined>
    <meta:user-defined meta:name="OVERHEIDop.GmbID/DC.identifier">gmb-2025-493156</meta:user-defined>
    <meta:user-defined meta:name="OVERHEIDop.versieInformatie"/>
  </office:meta>
</office:document-meta>
</file>