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ewtonstraat 69-2 1098H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Newtonstraat 69-2</text:p>
            <text:p text:style-name="common-al">Zaakadres: Newtonstraat 69-2 1098HA Amsterdam</text:p>
            <text:p text:style-name="common-al">Datum ontvangst: 09-10-2025</text:p>
            <text:p text:style-name="common-al">Zaaknummer: Z2025-042784</text:p>
            <text:p text:style-name="common-al">DSO-nummer: 202510090049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3153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153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153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2784</meta:user-defined>
    <meta:user-defined meta:name="DCTERMS.abstract">Newtonstraat 69-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Newtonstraat 69-2 1098HA Amsterdam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3153</meta:user-defined>
    <meta:user-defined meta:name="OVERHEIDop.GmbID/DC.identifier">gmb-2025-493153</meta:user-defined>
    <meta:user-defined meta:name="OVERHEIDop.versieInformatie"/>
  </office:meta>
</office:document-meta>
</file>