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jdelijke verplaatsing afmeervoorziening pier 3 tbv bouwwerkzaamheden, Waalhaven O.z. 85 3087B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tijdelijke verplaatsing afmeervoorziening pier 3 ten behoeve van bouwwerkzaamheden, Waalhaven O.z. 85 3087B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1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5</meta:user-defined>
    <meta:user-defined meta:name="DCTERMS.abstract">tijdelijke verplaatsing afmeervoorziening pier 3 tbv bouw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ijdelijke verplaatsing afmeervoorziening pier 3 tbv bouwwerkzaamheden, Waalhaven O.z. 85 3087BM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50</meta:user-defined>
    <meta:user-defined meta:name="OVERHEIDop.GmbID/DC.identifier">gmb-2025-493150</meta:user-defined>
    <meta:user-defined meta:name="OVERHEIDop.versieInformatie"/>
  </office:meta>
</office:document-meta>
</file>