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voor de Bouwactiviteit (omgevingsplan) voor het plaatsen van een tuinhuis, Keerberg 107  6367 EH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1 januari 2025 is besloten dat geen omgevingsvergunning nodig is voor de aangevraagde omgevingevergunning betreffende de Bouwactiviteit (omgevingsplan) voor het plaatsen van een tuinhuis (VERGUNNINGVRIJE ACTIVITEIT). Ondanks dat de werkzaamheden vergunningvrij zijn, moet het plan wel voldoen aan landelijk geldende regels.</text:p>
            <text:p text:style-name="common-al">Locatie: Keerberg 107 6367 EH Voerendaal</text:p>
            <text:p text:style-name="common-al">
            <text:span text:style-name="nadrukvet">Waarom dit bericht?</text:span>
          </text:p>
            <text:p text:style-name="common-al">Met dit bericht laat de gemeente Voerendaal u weten dat er misschien iets verandert in uw omgeving. Gemeente Voerendaal heeft een aanvraag voor een omgevingsvergunning ontvangen. Het aangevraagde initiatief is echter vergunningvrij. U kunt nu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3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25</meta:user-defined>
    <meta:user-defined meta:name="DCTERMS.abstract">Betreft: Vergunningvrij verklaard op locatie Keerberg 107  6367 EH Voerendaa	</meta:user-defined>
    <dc:language>nl</dc:language>
    <meta:user-defined meta:name="OVERHEIDop.locatietype/OVERHEIDop.gebiedsmarkering">Vlak</meta:user-defined>
    <meta:user-defined meta:name="DC.title">Vergunningvrije aanvraag omgevingsvergunning voor de Bouwactiviteit (omgevingsplan) voor het plaatsen van een tuinhuis, Keerberg 107  6367 EH Voerendaal</meta:user-defined>
    <meta:user-defined meta:name="DCTERMS.W3CDTF/DCTERMS.available">2025-02-06</meta:user-defined>
    <meta:user-defined meta:name="DCTERMS.W3CDTF/OVERHEIDop.jaargang">2025</meta:user-defined>
    <meta:user-defined meta:name="OVERHEIDop.publicationIssue">49315</meta:user-defined>
    <meta:user-defined meta:name="OVERHEIDop.GmbID/DC.identifier">gmb-2025-49315</meta:user-defined>
    <meta:user-defined meta:name="OVERHEIDop.versieInformatie"/>
  </office:meta>
</office:document-meta>
</file>