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Gaard 3, 5146 AW Waalwijk (BOPA)</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november 2025 besloten een omgevingsvergunning te verlenen met zaaknummer WWK-2025-014839 voor het gebruiken van de kantine van NEO '25 als BSO locatie op de locatie De Gaard 3, 5146 AW Waalwijk.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11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314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4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4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839</meta:user-defined>
    <dc:language>nl</dc:language>
    <meta:user-defined meta:name="DC.title">Besluit omgevingsvergunning, De Gaard 3, 5146 AW Waalwijk (BOPA)</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1029</meta:user-defined>
    <meta:user-defined meta:name="OVERHEIDop.publicationIssue">493147</meta:user-defined>
    <meta:user-defined meta:name="OVERHEIDop.GmbID/DC.identifier">gmb-2025-493147</meta:user-defined>
    <meta:user-defined meta:name="OVERHEIDop.versieInformatie"/>
  </office:meta>
</office:document-meta>
</file>