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JAN VAN RUUSBROECKSTRAAT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Jan van Ruusbroeckstraat 21 Vught, realiseren van een dakopbouw, Z25-297840.</text:p>
            <text:p text:style-name="common-al"/>
            <text:p text:style-name="common-al">De aanvraag is ontvangen op 10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31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JAN VAN RUUSBROECKSTRAAT 21 VUG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145</meta:user-defined>
    <meta:user-defined meta:name="OVERHEIDop.GmbID/DC.identifier">gmb-2025-493145</meta:user-defined>
    <meta:user-defined meta:name="OVERHEIDop.versieInformatie"/>
  </office:meta>
</office:document-meta>
</file>