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zes bomen t.b.v. uitvoeren van het groot onderhoud en aanleg van natuurvriendelijke oevers in de moerastuin in Cronesteyn, Polderpark Cronestey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2874</text:p>
            <text:p text:style-name="common-al">
            <text:span text:style-name="nadrukvet">Ingekomen:</text:span> 06-08-2025</text:p>
            <text:p text:style-name="common-al">
            <text:span text:style-name="nadrukvet">Datum besluit:</text:span> 11-11-2025</text:p>
            <text:p text:style-name="common-al">
            <text:span text:style-name="nadrukvet">Locatie:</text:span> Polderpark Cronesteyn Leiden</text:p>
            <text:p text:style-name="common-al">
            <text:span text:style-name="nadrukvet">Projectomschrijving:</text:span> kappen van zes bomen t.b.v. uitvoeren van het groot onderhoud en aanleg van natuurvriendelijke oevers in de moerastuin in Cronestey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28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314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4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72874</meta:user-defined>
    <meta:user-defined meta:name="DCTERMS.abstract">kappen van zes bomen t.b.v. uitvoeren van het groot onderhoud en aanleg van natuurvriendelijke oevers in de moerastuin in Cronestey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zes bomen t.b.v. uitvoeren van het groot onderhoud en aanleg van natuurvriendelijke oevers in de moerastuin in Cronesteyn, Polderpark Cronesteyn Leiden</meta:user-defined>
    <meta:user-defined meta:name="DCTERMS.W3CDTF/DCTERMS.available">2025-11-20</meta:user-defined>
    <meta:user-defined meta:name="DCTERMS.W3CDTF/OVERHEIDop.jaargang">2025</meta:user-defined>
    <meta:user-defined meta:name="OVERHEIDop.publicationIssue">493144</meta:user-defined>
    <meta:user-defined meta:name="OVERHEIDop.GmbID/DC.identifier">gmb-2025-493144</meta:user-defined>
    <meta:user-defined meta:name="OVERHEIDop.versieInformatie"/>
  </office:meta>
</office:document-meta>
</file>