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woepersteeg 40 43, 3853 L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11-2025</text:span> een besluit genomen op de aanvraag met zaaknummer 02330000084783 voor het bouwen van een nieuwbouw woning  op locatie Kawoepersteeg 40 43, 3853 LG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314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4783</meta:user-defined>
    <dc:language>nl</dc:language>
    <meta:user-defined meta:name="OVERHEIDop.locatietype/OVERHEIDop.gebiedsmarkering">Punt</meta:user-defined>
    <meta:user-defined meta:name="DC.title">Besluit aanvraag omgevingsvergunning, Kawoepersteeg 40 43, 3853 LG Ermelo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142</meta:user-defined>
    <meta:user-defined meta:name="OVERHEIDop.GmbID/DC.identifier">gmb-2025-493142</meta:user-defined>
    <meta:user-defined meta:name="OVERHEIDop.versieInformatie"/>
  </office:meta>
</office:document-meta>
</file>