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Ter inzagelegging ontwerp-saneringsprogramma Woningverbetering Verkeersgeluid clusters 3.1, 3.2, 9, 13, 14 en 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het beleid van de overheid erop gericht is om het ontstaan van overmatige geluidsbelasting zoveel mogelijk te voorkomen, maar ook om situaties met overmatige geluidsbelasting die al langer bestaan aan te pakken; </text:p>
              </text:list-item>
            </text:list>
            <text:list text:style-name="id1-3-2-2-1-7">
              <text:list-item text:style-override="id1-3-2-2-1-7-1">
                <text:number>-</text:number>
                <text:p text:style-name="al">de saneringsregeling van de Wet geluidshinder wordt gefinancierd door het ministerie van Infrastructuur en Waterstaat;</text:p>
              </text:list-item>
            </text:list>
            <text:list text:style-name="id1-3-2-2-1-8">
              <text:list-item text:style-override="id1-3-2-2-1-8-1">
                <text:number>-</text:number>
                <text:p text:style-name="al">voor het project Woningverbetering Verkeersgeluid in Den Haag de komende jaren 8.000 woningen onderzocht worden om te bepalen of er aan de wettelijk gestelde geluidsnormen wordt voldaan; </text:p>
              </text:list-item>
            </text:list>
            <text:list text:style-name="id1-3-2-2-1-9">
              <text:list-item text:style-override="id1-3-2-2-1-9-1">
                <text:number>-</text:number>
                <text:p text:style-name="al">dit onderzoek wordt uitgevoerd op basis van (sub)clusters;</text:p>
              </text:list-item>
            </text:list>
            <text:list text:style-name="id1-3-2-2-1-10">
              <text:list-item text:style-override="id1-3-2-2-1-10-1">
                <text:number>-</text:number>
                <text:p text:style-name="al">het ontwerp- saneringsprogramma subcluster 1.1 (RIS315463 en RIS318624) en subclusters 1.2 t/m 1.8 (RIS320527 en RIS322789) reeds volledig door het college zijn behandeld;</text:p>
              </text:list-item>
            </text:list>
            <text:list text:style-name="id1-3-2-2-1-11">
              <text:list-item text:style-override="id1-3-2-2-1-11-1">
                <text:number>-</text:number>
                <text:p text:style-name="al">het ontwerp-saneringsprogramma cluster 2 wel door het college is goedgekeurd (RIS320527), maar de bijbehorende beschikking nog niet ter inzage heeft gelegen. Dit is wel nog nodig om het saneringsprogramma te kunnen uitvoeren. Daarom zal met dit collegebesluit ook de beschikking met betrekking tot dit cluster ter inzage worden gelegd;</text:p>
              </text:list-item>
            </text:list>
            <text:p text:style-name="al"/>
            <text:p text:style-name="al">besluit: </text:p>
            <text:p text:style-name="al"/>
            <text:list text:style-name="id1-3-2-2-1-15">
              <text:list-item text:style-override="id1-3-2-2-1-15-1">
                <text:number>I.</text:number>
                <text:p text:style-name="al">in te stemmen met het ontwerp-saneringsprogramma Woningverbetering Verkeersgeluid clusters:</text:p>
                <text:p text:style-name="al">a. 3.1: Valkenboslaan en Zuiderparklaan e.o. (P2020.165.11);</text:p>
                <text:p text:style-name="al">b. 3.2: Laan van Meerdervoort en Groot Hertoginnelaan (P2020.165.12);</text:p>
                <text:p text:style-name="al">c. 9: Van Alkemadelaan, Zwolsestraat, Gevers Deynootweg, Jurriaan Kokstraat, Scheveningseweg, Javastraat, en Wassenaarseweg (P2020.16600);</text:p>
                <text:p text:style-name="al">d. 13: Melis Stokelaan (P2020.167.00);</text:p>
                <text:p text:style-name="al">e. 14: Westduinweg, Nieboerweg, Houtrustweg, Kamperfoeliestraat/plein, Goudenregenstraat (P2020.168.00);</text:p>
                <text:p text:style-name="al">f. 15: Erasmusweg/plein, Hildebrandstraat/plein, Goeverneurlaan/plein, Rijswijkseweg, Haagweg (P2020.169.00);</text:p>
              </text:list-item>
            </text:list>
            <text:p text:style-name="al"/>
            <text:list text:style-name="id1-3-2-2-1-17">
              <text:list-item text:style-override="id1-3-2-2-1-17-1">
                <text:number>II.</text:number>
                <text:p text:style-name="al">in te stemmen met de vrijgave en ter inzagelegging gedurende 6 weken overeenkomstig artikel 3:11 Awb van bovengenoemde (sub)clusters uit het ontwerp-saneringsprogramma Woningverbetering Verkeersgeluid;</text:p>
              </text:list-item>
            </text:list>
            <text:p text:style-name="al"/>
            <text:list text:style-name="id1-3-2-2-1-19">
              <text:list-item text:style-override="id1-3-2-2-1-19-1">
                <text:number>III.</text:number>
                <text:p text:style-name="al">in te stemmen met de ter inzagelegging van de beschikkingen saneringsprogramma woningverbetering verkeersgeluid Cluster 2: Troelstrakade, Volendamlaan, Thorbeckelaan, Soestdijksekade/plein;</text:p>
              </text:list-item>
            </text:list>
            <text:p text:style-name="al"/>
            <text:list text:style-name="id1-3-2-2-1-21">
              <text:list-item text:style-override="id1-3-2-2-1-21-1">
                <text:number>IV.</text:number>
                <text:p text:style-name="al">belanghebbenden gedurende zes weken na de publicatie van dit besluit tot vrijgave voor inspraak de mogelijkheid te geven om hun zienswijzen kenbaar te maken op het voorontwerp.</text:p>
              </text:list-item>
            </text:list>
            <text:p text:style-name="al"/>
            <text:p text:style-name="al">Den Haag, 11 november 2025</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pan text:style-name="nadrukvet">Toelichting:</text:span>
          </text:p>
            <text:p text:style-name="al">Het beleid van de overheid is erop gericht om het ontstaan van overmatige geluidsbelasting zoveel mogelijk te voorkomen, maar ook om situaties met overmatige geluidsbelasting die al langer bestaan aan te pakken. In 1979 is daarom de Wet geluidhinder gefaseerd in werking getreden. In 1986 is geïnventariseerd welke woningen een geluidbelasting vanwege wegverkeerslawaai ondervonden van 65 dB(A) of hoger én waar geluidwerende gevelmaatregelen door de gemeente destijds als enige oplossing werd gezien. Deze woningen komen in principe in aanmerking voor de rijkssubsidieregeling Sanering Verkeerslawaai. </text:p>
            <text:p text:style-name="al"/>
            <text:p text:style-name="al">De komende jaren worden deze woningen onder de projectnaam Woningverbetering Verkeersgeluid onderzocht om te bepalen of er inmiddels aan de wettelijk vastgestelde geluidsnormen wordt voldaan. Dit onderzoek wordt uitgevoerd aan de hand van (sub)clusters. Woningen die nog steeds niet voldoen aan de wettelijk vastgestelde geluidsnormen komen in aanmerking voor geluidwerende maatregelen. De woningen uit het ontwerp-saneringsprogramma vallen vanwege de geluidsbelasting uit het peiljaar 1986 onder de saneringsregeling en moeten verder worden onderzocht. Met dit collegebesluit worden deze onderzoeken uitgevoerd in de woningen uit de clusters 3.1, 3.2, 9, 13, 14 en 15. Deze woningen worden verder onderzocht om te bepalen of aanvullende maatregelen noodzakelijk zijn. De uitvoering van het programma vindt plaats met financiële steun van het Ministerie van I&amp;W, conform de voorwaarden verbonden aan de verleende rijksbijdrage.</text:p>
            <text:p text:style-name="al"/>
            <text:p text:style-name="al">De gemeente Den Haag voert de regeling uit in de vorm van een geluidsonderzoek (huidige situatie) en indien het geluidsonderzoek dit uitwijst een passend maatregelenpakket (gevelisolatie). Waar mogelijk worden daarnaast ook verduurzamende maatregelen aanbevolen, die los van het saneringsprogramma kunnen worden uitgevoerd. </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1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3:11 van de Algemene wet bestuursrecht]|[1.0:c:BWBR0005537&amp;artikel=3%3A11&amp;g=2025-09-01</meta:user-defined>
    <meta:user-defined meta:name="OVERHEIDop.referentienummer">RIS323732  DSO/10960790</meta:user-defined>
    <meta:user-defined meta:name="DCTERMS.alternative">Ter inzagelegging ontwerp-saneringsprogramma Woningverbetering Verkeersgeluid clusters 3.1, 3.2, 9, 13, 14 en 1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 inzagelegging ontwerp-saneringsprogramma Woningverbetering Verkeersgeluid clusters 3.1, 3.2, 9, 13, 14 en 15</meta:user-defined>
    <meta:user-defined meta:name="OVERHEIDop.datumEindeReactietermijn">2025-12-24</meta:user-defined>
    <meta:user-defined meta:name="OVERHEIDop.TilID/OVERHEIDop.terinzageleggingOP">til-2025-39169</meta:user-defined>
    <meta:user-defined meta:name="DCTERMS.W3CDTF/DCTERMS.available">2025-11-13</meta:user-defined>
    <meta:user-defined meta:name="DCTERMS.W3CDTF/OVERHEIDop.jaargang">2025</meta:user-defined>
    <meta:user-defined meta:name="OVERHEIDop.publicationIssue">493140</meta:user-defined>
    <meta:user-defined meta:name="OVERHEIDop.GmbID/DC.identifier">gmb-2025-493140</meta:user-defined>
    <meta:user-defined meta:name="OVERHEIDop.versieInformatie"/>
  </office:meta>
</office:document-meta>
</file>