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– SCHEEPENSTRAAT ONGENUMMERD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Scheepenstraat ongenummerd Cromvoirt, plaatsen van een tijdelijke woning voor 2 jaar, Z25-297812.</text:p>
            <text:p text:style-name="common-al"/>
            <text:p text:style-name="common-al">De aanvraag is ontvangen op 11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31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NG – SCHEEPENSTRAAT ONGENUMMERD CROMVOI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132</meta:user-defined>
    <meta:user-defined meta:name="OVERHEIDop.GmbID/DC.identifier">gmb-2025-493132</meta:user-defined>
    <meta:user-defined meta:name="OVERHEIDop.versieInformatie"/>
  </office:meta>
</office:document-meta>
</file>