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r Wiardi Beckmanlaan 125, 1931 BX Egmond aan Zee, het vergroten van de woning (dakopbouw zijgevel), verzenddatum 3 februari 2025 (Z2024-00007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31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54</meta:user-defined>
    <meta:user-defined meta:name="DCTERMS.abstract">Dr Wiardi Beckmanlaan 125, 1931 BX Egmond aan Zee, het vergroten van de woning (dakopbouw zijgevel), verzenddatum 3 februari 2025 (Z2024-0000755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Dr Wiardi Beckmanlaan 125, 1931 BX Egmond aan Zee, het vergroten van de woning (dakopbouw zijgevel), verzenddatum 3 februari 2025 (Z2024-00007554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13</meta:user-defined>
    <meta:user-defined meta:name="OVERHEIDop.GmbID/DC.identifier">gmb-2025-49313</meta:user-defined>
    <meta:user-defined meta:name="OVERHEIDop.versieInformatie"/>
  </office:meta>
</office:document-meta>
</file>