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154-3 1055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 muurdoorbraken op de 3e verdieping en het plaatsen van een nieuwe trap(sparing) naar de 4e verdieping</text:p>
            <text:p text:style-name="common-al">Besluit: verleend</text:p>
            <text:p text:style-name="common-al">Besluit verzonden op: 05-11-2025</text:p>
            <text:p text:style-name="common-al">Zaakadres: Bestevâerstraat 154-3 1055TR Amsterdam</text:p>
            <text:p text:style-name="common-al">Zaaknummer: Z2025-029111</text:p>
            <text:p text:style-name="common-al">DSO-nummer: 20250704008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11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2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11</meta:user-defined>
    <meta:user-defined meta:name="DCTERMS.abstract">realiseren van 2 muurdoorbraken op de 3e verdieping en het plaatsen van een nieuwe trap(sparing) naar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154-3 1055TR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29</meta:user-defined>
    <meta:user-defined meta:name="OVERHEIDop.GmbID/DC.identifier">gmb-2025-493129</meta:user-defined>
    <meta:user-defined meta:name="OVERHEIDop.versieInformatie"/>
  </office:meta>
</office:document-meta>
</file>