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sloopterreininrichting afgezet met bouwhekken, Hoogstraat 310 5654NH Eindhoven, Laagstraat 287 5654PL Eindhoven, Laagstraat 295 5654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62 </text:p>
            <text:p text:style-name="common-al"> Omschrijving: realiseren van een sloopterrein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0 5654NH Eindhoven</text:p>
              </text:list-item>
              <text:list-item text:style-override="id1-3-2-1-1-5-2">
                <text:number>-</text:number>
                <text:p text:style-name="al"/>
                <text:p text:style-name="al">Laagstraat 287 5654PL Eindhoven</text:p>
              </text:list-item>
              <text:list-item text:style-override="id1-3-2-1-1-5-3">
                <text:number>-</text:number>
                <text:p text:style-name="al"/>
                <text:p text:style-name="al">Laagstraat 295 5654P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1-11-2025 </text:p>
            <text:p text:style-name="common-al"> Heeft u direct belang bij deze beslissing? Dan kunt u binnen zes weken, na 1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1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62</meta:user-defined>
    <meta:user-defined meta:name="DCTERMS.abstract">realiseren van een sloopterrein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sloopterreininrichting afgezet met bouwhekken, Hoogstraat 310 5654NH Eindhoven, Laagstraat 287 5654PL Eindhoven, Laagstraat 295 5654PL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26</meta:user-defined>
    <meta:user-defined meta:name="OVERHEIDop.GmbID/DC.identifier">gmb-2025-493126</meta:user-defined>
    <meta:user-defined meta:name="OVERHEIDop.versieInformatie"/>
  </office:meta>
</office:document-meta>
</file>