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dichtmaken van de vide in het gebouw, Burgemeester Ritmeesterweg 15 1784N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urgemeester Ritmeesterweg 15 1784NV Den Helder, het dichtmaken van de vide in het gebouw</text:p>
            <text:p text:style-name="common-al">Verzenddatum: 11-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31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46</meta:user-defined>
    <meta:user-defined meta:name="DCTERMS.abstract">het dichtmaken van de vide i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het dichtmaken van de vide in het gebouw, Burgemeester Ritmeesterweg 15 1784NV Den Helder</meta:user-defined>
    <meta:user-defined meta:name="DCTERMS.W3CDTF/DCTERMS.available">2025-11-13</meta:user-defined>
    <meta:user-defined meta:name="DCTERMS.W3CDTF/OVERHEIDop.jaargang">2025</meta:user-defined>
    <meta:user-defined meta:name="OVERHEIDop.publicationIssue">493124</meta:user-defined>
    <meta:user-defined meta:name="OVERHEIDop.GmbID/DC.identifier">gmb-2025-493124</meta:user-defined>
    <meta:user-defined meta:name="OVERHEIDop.versieInformatie"/>
  </office:meta>
</office:document-meta>
</file>