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( esdoorn) achterf, Waterhuizerweg 41, 9753 H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 achtererf) aan de Waterhuizerweg 41 te Haren Gn  </text:span>
          </text:p>
            <text:p text:style-name="common-al">De gemeente Groningen heeft een aanvraag voor een omgevingsvergunning reguliere procedure ontvangen. De vergunning is aangevraagd voor het vellen van 1 boom (esdoorn, achterf) aan de Waterhuizerweg 41 te Haren Gn, dossiernummer GRN-0002631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12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63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( esdoorn) achterf, Waterhuizerweg 41, 9753 HP Haren G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23</meta:user-defined>
    <meta:user-defined meta:name="OVERHEIDop.GmbID/DC.identifier">gmb-2025-493123</meta:user-defined>
    <meta:user-defined meta:name="OVERHEIDop.versieInformatie"/>
  </office:meta>
</office:document-meta>
</file>