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wet-ontheffing - aanvraag - regulier - Kiosk 185, 5802N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85, 5802NV Venray - </text:span>Jumbo Kiosk d.d. 20-04-2025 08-06-2025 24-12-2025 25-12-2025 01-01-2026 - zaaknummer Z2025-00000360 - ontvangstdatum 30 januari 2025</text:p>
            <text:p text:style-name="common-al">De aanvraag betreft de activiteit(en):</text:p>
            <text:p text:style-name="common-al">ontheffing winkeltijdenwe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31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60</meta:user-defined>
    <meta:user-defined meta:name="DCTERMS.abstract">Betreft: Aanvraag Winkeltijdenwet-ontheffing - Kiosk 185, 5802NV Venray</meta:user-defined>
    <dc:language>nl</dc:language>
    <meta:user-defined meta:name="OVERHEIDop.locatietype/OVERHEIDop.gebiedsmarkering">Punt</meta:user-defined>
    <meta:user-defined meta:name="DC.title">Winkeltijdenwet-ontheffing - aanvraag - regulier - Kiosk 185, 5802NV Venray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12</meta:user-defined>
    <meta:user-defined meta:name="OVERHEIDop.GmbID/DC.identifier">gmb-2025-49312</meta:user-defined>
    <meta:user-defined meta:name="OVERHEIDop.versieInformatie"/>
  </office:meta>
</office:document-meta>
</file>