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ienen gelijkwaardigheidsrapportage NEN 6079, Schieweg 25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 2627AN Delft |Indienen gelijkwaardigheidsrapportage NEN 6079, 11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31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9</meta:user-defined>
    <meta:user-defined meta:name="DCTERMS.abstract">Indienen gelijkwaardigheidsrapportage CE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Indienen gelijkwaardigheidsrapportage NEN 6079, Schieweg 25 2627AN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13</meta:user-defined>
    <meta:user-defined meta:name="OVERHEIDop.GmbID/DC.identifier">gmb-2025-493113</meta:user-defined>
    <meta:user-defined meta:name="OVERHEIDop.versieInformatie"/>
  </office:meta>
</office:document-meta>
</file>