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afzetten van 19 bomen - t.h.v. Noorderdwarsvaart 84a, 9201K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Noorderdwarsvaart 84a, 9201KL Drachten, een gemeentelijke aanvraag voor het afzetten van 19 bomen, Z2025-00002741, datum bekendmaking: 11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311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1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1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741</meta:user-defined>
    <meta:user-defined meta:name="DCTERMS.abstract">Verleende omgevingsvergunning, t.h.v. Noorderdwarsvaart 84a, 9201KL Drachten, een gemeentelijke aanvraag voor het afzetten van 19 bomen, zaaknummer: Z2025-00002741, datum bekendmaking: 11 november 2025</meta:user-defined>
    <dc:language>nl</dc:language>
    <meta:user-defined meta:name="OVERHEIDop.locatietype/OVERHEIDop.gebiedsmarkering">Vlak</meta:user-defined>
    <meta:user-defined meta:name="DC.title">Gemeente Smallingerland - verlening omgevingsvergunning - een gemeentelijke aanvraag voor het afzetten van 19 bomen - t.h.v. Noorderdwarsvaart 84a, 9201KL Drachten</meta:user-defined>
    <meta:user-defined meta:name="DCTERMS.W3CDTF/DCTERMS.available">2025-11-13</meta:user-defined>
    <meta:user-defined meta:name="DCTERMS.W3CDTF/OVERHEIDop.jaargang">2025</meta:user-defined>
    <meta:user-defined meta:name="OVERHEIDop.publicationIssue">493111</meta:user-defined>
    <meta:user-defined meta:name="OVERHEIDop.GmbID/DC.identifier">gmb-2025-493111</meta:user-defined>
    <meta:user-defined meta:name="OVERHEIDop.versieInformatie"/>
  </office:meta>
</office:document-meta>
</file>