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kastanjeboom aan Deurze 31 te Deur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6 WEKEN) </text:span>
          </text:p>
            <text:p text:style-name="last-al">Deurze, Deurze 31, 9457 TA, kappen kastanjeboo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311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kastanjeboom aan Deurze 31 te Deurz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10</meta:user-defined>
    <meta:user-defined meta:name="OVERHEIDop.GmbID/DC.identifier">gmb-2025-493110</meta:user-defined>
    <meta:user-defined meta:name="OVERHEIDop.versieInformatie"/>
  </office:meta>
</office:document-meta>
</file>