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gevelopening in de westgevel, De Volger 43A, 1483 G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Volger 43A, 1483 GA De Rijp<text:span text:style-name="nadrukvet">; </text:span>het realiseren van een gevelopening in de westgevel</text:p>
            <text:p text:style-name="common-al">
            
          </text:p>
            <text:p text:style-name="common-al">Datum ontvangst: 04-02-2025</text:p>
            <text:p text:style-name="common-al">Zaaknummer: 000010196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9626</meta:user-defined>
    <dc:language>nl</dc:language>
    <meta:user-defined meta:name="OVERHEIDop.locatietype/OVERHEIDop.gebiedsmarkering">Punt</meta:user-defined>
    <meta:user-defined meta:name="DC.title">Omgevingsvergunning aangevraagd: het realiseren van een gevelopening in de westgevel, De Volger 43A, 1483 GA De Rijp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11</meta:user-defined>
    <meta:user-defined meta:name="OVERHEIDop.GmbID/DC.identifier">gmb-2025-49311</meta:user-defined>
    <meta:user-defined meta:name="OVERHEIDop.versieInformatie"/>
  </office:meta>
</office:document-meta>
</file>