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ennisavond met muziek en hapje en drankje op 13 december 2025, Sportlaan 43A, 1431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is een melding incidentele festiviteit ontvangen voor de locatie Sportlaan 43A, 1431HW Aalsmeer. De melding is geregistreerd onder zaaknummer Z2025-00009322. De melding betreft Tennisavond met muziek en hapje en drankje op 13 dec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93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310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9322</meta:user-defined>
    <meta:user-defined meta:name="DCTERMS.abstract">Betreft: melding op locatie Sportlaan 43A, 1431HW Aalsmeer</meta:user-defined>
    <dc:language>nl</dc:language>
    <meta:user-defined meta:name="OVERHEIDop.locatietype/OVERHEIDop.gebiedsmarkering">Punt</meta:user-defined>
    <meta:user-defined meta:name="DC.title">Melding Tennisavond met muziek en hapje en drankje op 13 december 2025, Sportlaan 43A, 1431HW Aalsme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08</meta:user-defined>
    <meta:user-defined meta:name="OVERHEIDop.GmbID/DC.identifier">gmb-2025-493108</meta:user-defined>
    <meta:user-defined meta:name="OVERHEIDop.versieInformatie"/>
  </office:meta>
</office:document-meta>
</file>