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Lange Beijerd 17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Lange Beijerd 17, 5431 NR Cuijk</text:p>
            <text:p text:style-name="common-al">DSO-kenmerk: 2025092300411</text:p>
            <text:p text:style-name="common-al">Zaaknummer:  Z/261849</text:p>
            <text:p text:style-name="common-al">Datum ontvangen:  d.d. 23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1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849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Lange Beijerd 17 Cu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02</meta:user-defined>
    <meta:user-defined meta:name="OVERHEIDop.GmbID/DC.identifier">gmb-2025-493102</meta:user-defined>
    <meta:user-defined meta:name="OVERHEIDop.versieInformatie"/>
  </office:meta>
</office:document-meta>
</file>