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rein aan de Landsmeerderdijk, nabij de Kadoele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mwand voor de Skatepark de Bongerd</text:p>
            <text:p text:style-name="common-al">Besluit: verleend</text:p>
            <text:p text:style-name="common-al">Besluit verzonden op: 10-11-2025</text:p>
            <text:p text:style-name="common-al">Zaakadres: terrein aan de Landsmeerderdijk, nabij de Kadoelenbrug</text:p>
            <text:p text:style-name="common-al">Zaaknummer: Z2025-029637</text:p>
            <text:p text:style-name="common-al">DSO-nummer: 20250708004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963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10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9637</meta:user-defined>
    <meta:user-defined meta:name="DCTERMS.abstract">plaatsen van een damwand voor de Skatepark de Bonge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errein aan de Landsmeerderdijk, nabij de Kadoelenbru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00</meta:user-defined>
    <meta:user-defined meta:name="OVERHEIDop.GmbID/DC.identifier">gmb-2025-493100</meta:user-defined>
    <meta:user-defined meta:name="OVERHEIDop.versieInformatie"/>
  </office:meta>
</office:document-meta>
</file>